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Gm D Gm x2) - (D# Bb x3) - D Gm <text:s text:c="3"/>[Intro] (G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D-D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F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C-D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Gm</text:p>
      <text:p>[Refrain #1] (Gm-D) - Gm Gm Gm D - D D Bb-D Gm - (Gm) <text:s text:c="3"/>Gm-D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Gm-D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G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E A A E - E-C E A A - Gm-X</text:p>
      <text:p>[Break] Une seule solution, la révolution - 1, 2, 1, 2, 3, 4</text:p>
      <text:p>[Instru - Accel] Gm Gm Gm G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Gm Gm G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